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59</text:p>
          </table:table-cell>
          <table:table-cell table:number-columns-repeated="4" table:style-name="ce10"/>
          <table:table-cell office:value-type="string" table:style-name="ce12">
            <text:p>2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16">
            <text:p>1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0" table:style-name="ce17">
            <text:p>16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60008:5</text:p>
          </table:table-cell>
          <table:covered-table-cell/>
          <table:table-cell office:value-type="float" office:value="433303.68" table:style-name="ce20">
            <text:p>433303,6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9:137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61:1</text:p>
          </table:table-cell>
          <table:covered-table-cell/>
          <table:table-cell office:value-type="float" office:value="15169893.199999999" table:style-name="ce20">
            <text:p>15169893,2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08:557</text:p>
          </table:table-cell>
          <table:covered-table-cell/>
          <table:table-cell office:value-type="float" office:value="306490.5" table:style-name="ce20">
            <text:p>306490,5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8:558</text:p>
          </table:table-cell>
          <table:covered-table-cell/>
          <table:table-cell office:value-type="float" office:value="174412.79999999999" table:style-name="ce20">
            <text:p>174412,8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800015:6</text:p>
          </table:table-cell>
          <table:covered-table-cell/>
          <table:table-cell office:value-type="float" office:value="196212.96" table:style-name="ce20">
            <text:p>196212,9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400003:8</text:p>
          </table:table-cell>
          <table:covered-table-cell/>
          <table:table-cell office:value-type="float" office:value="145937.74" table:style-name="ce20">
            <text:p>145937,7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11:325</text:p>
          </table:table-cell>
          <table:covered-table-cell/>
          <table:table-cell office:value-type="float" office:value="306870.2" table:style-name="ce20">
            <text:p>306870,2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3:204</text:p>
          </table:table-cell>
          <table:covered-table-cell/>
          <table:table-cell office:value-type="float" office:value="304480" table:style-name="ce20">
            <text:p>30448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500003:33</text:p>
          </table:table-cell>
          <table:covered-table-cell/>
          <table:table-cell office:value-type="float" office:value="360995.25" table:style-name="ce20">
            <text:p>360995,2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303016:239</text:p>
          </table:table-cell>
          <table:covered-table-cell/>
          <table:table-cell office:value-type="float" office:value="98838" table:style-name="ce20">
            <text:p>98838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400005:146</text:p>
          </table:table-cell>
          <table:covered-table-cell/>
          <table:table-cell office:value-type="float" office:value="436275.84" table:style-name="ce20">
            <text:p>436275,8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3001:137</text:p>
          </table:table-cell>
          <table:covered-table-cell/>
          <table:table-cell office:value-type="float" office:value="62329.41" table:style-name="ce20">
            <text:p>62329,41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65:484</text:p>
          </table:table-cell>
          <table:covered-table-cell/>
          <table:table-cell office:value-type="float" office:value="52782.86" table:style-name="ce20">
            <text:p>52782,8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319:25</text:p>
          </table:table-cell>
          <table:covered-table-cell/>
          <table:table-cell office:value-type="float" office:value="306504" table:style-name="ce20">
            <text:p>306504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31:402</text:p>
          </table:table-cell>
          <table:covered-table-cell/>
          <table:table-cell office:value-type="float" office:value="310375.83" table:style-name="ce20">
            <text:p>310375,8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700002:119</text:p>
          </table:table-cell>
          <table:covered-table-cell/>
          <table:table-cell office:value-type="float" office:value="15600" table:style-name="ce20">
            <text:p>1560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200013:443</text:p>
          </table:table-cell>
          <table:covered-table-cell/>
          <table:table-cell office:value-type="float" office:value="474843.06" table:style-name="ce20">
            <text:p>474843,0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200013:444</text:p>
          </table:table-cell>
          <table:covered-table-cell/>
          <table:table-cell office:value-type="float" office:value="604252.43999999994" table:style-name="ce20">
            <text:p>604252,4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900005:1354</text:p>
          </table:table-cell>
          <table:covered-table-cell/>
          <table:table-cell office:value-type="float" office:value="194801.95" table:style-name="ce20">
            <text:p>194801,9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2641</text:p>
          </table:table-cell>
          <table:covered-table-cell/>
          <table:table-cell office:value-type="float" office:value="1316201.3999999999" table:style-name="ce20">
            <text:p>1316201,4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3000:2797</text:p>
          </table:table-cell>
          <table:covered-table-cell/>
          <table:table-cell office:value-type="float" office:value="51062.400000000001" table:style-name="ce20">
            <text:p>51062,4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2501:211</text:p>
          </table:table-cell>
          <table:covered-table-cell/>
          <table:table-cell office:value-type="float" office:value="40768.36" table:style-name="ce20">
            <text:p>40768,3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6708:187</text:p>
          </table:table-cell>
          <table:covered-table-cell/>
          <table:table-cell office:value-type="float" office:value="319846.96000000002" table:style-name="ce20">
            <text:p>319846,9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501:287</text:p>
          </table:table-cell>
          <table:covered-table-cell/>
          <table:table-cell office:value-type="float" office:value="21627.119999999999" table:style-name="ce20">
            <text:p>21627,1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100031:280</text:p>
          </table:table-cell>
          <table:covered-table-cell/>
          <table:table-cell office:value-type="float" office:value="188983.2" table:style-name="ce20">
            <text:p>188983,2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100031:281</text:p>
          </table:table-cell>
          <table:covered-table-cell/>
          <table:table-cell office:value-type="float" office:value="115382.6" table:style-name="ce20">
            <text:p>115382,6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100031:282</text:p>
          </table:table-cell>
          <table:covered-table-cell/>
          <table:table-cell office:value-type="float" office:value="107669" table:style-name="ce20">
            <text:p>107669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2300026:202</text:p>
          </table:table-cell>
          <table:covered-table-cell/>
          <table:table-cell office:value-type="float" office:value="171830" table:style-name="ce20">
            <text:p>17183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434</text:p>
          </table:table-cell>
          <table:covered-table-cell/>
          <table:table-cell office:value-type="float" office:value="1016504.64" table:style-name="ce20">
            <text:p>1016504,6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435</text:p>
          </table:table-cell>
          <table:covered-table-cell/>
          <table:table-cell office:value-type="float" office:value="1092960.44" table:style-name="ce20">
            <text:p>1092960,4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6011</text:p>
          </table:table-cell>
          <table:covered-table-cell/>
          <table:table-cell office:value-type="float" office:value="195285" table:style-name="ce20">
            <text:p>195285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6012</text:p>
          </table:table-cell>
          <table:covered-table-cell/>
          <table:table-cell office:value-type="float" office:value="292972.5" table:style-name="ce20">
            <text:p>292972,5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1:2046</text:p>
          </table:table-cell>
          <table:covered-table-cell/>
          <table:table-cell office:value-type="float" office:value="248519.51" table:style-name="ce20">
            <text:p>248519,51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1:2047</text:p>
          </table:table-cell>
          <table:covered-table-cell/>
          <table:table-cell office:value-type="float" office:value="247692.49" table:style-name="ce20">
            <text:p>247692,4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4:974</text:p>
          </table:table-cell>
          <table:covered-table-cell/>
          <table:table-cell office:value-type="float" office:value="356859.13" table:style-name="ce20">
            <text:p>356859,1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4:975</text:p>
          </table:table-cell>
          <table:covered-table-cell/>
          <table:table-cell office:value-type="float" office:value="454447.49" table:style-name="ce20">
            <text:p>454447,4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001005:61</text:p>
          </table:table-cell>
          <table:covered-table-cell/>
          <table:table-cell office:value-type="float" office:value="236259.28" table:style-name="ce20">
            <text:p>236259,2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2:1506</text:p>
          </table:table-cell>
          <table:covered-table-cell/>
          <table:table-cell office:value-type="float" office:value="101622.39999999999" table:style-name="ce20">
            <text:p>101622,4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2:1507</text:p>
          </table:table-cell>
          <table:covered-table-cell/>
          <table:table-cell office:value-type="float" office:value="172698.23999999999" table:style-name="ce20">
            <text:p>172698,2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8:27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7001:6027</text:p>
          </table:table-cell>
          <table:covered-table-cell/>
          <table:table-cell office:value-type="float" office:value="160422" table:style-name="ce20">
            <text:p>160422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7001:6028</text:p>
          </table:table-cell>
          <table:covered-table-cell/>
          <table:table-cell office:value-type="float" office:value="239859" table:style-name="ce20">
            <text:p>239859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7001:6029</text:p>
          </table:table-cell>
          <table:covered-table-cell/>
          <table:table-cell office:value-type="float" office:value="182491.6" table:style-name="ce20">
            <text:p>182491,6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7001:6030</text:p>
          </table:table-cell>
          <table:covered-table-cell/>
          <table:table-cell office:value-type="float" office:value="240210" table:style-name="ce20">
            <text:p>24021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21001:110</text:p>
          </table:table-cell>
          <table:covered-table-cell/>
          <table:table-cell office:value-type="float" office:value="181303.7" table:style-name="ce20">
            <text:p>181303,7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700004:534</text:p>
          </table:table-cell>
          <table:covered-table-cell/>
          <table:table-cell office:value-type="float" office:value="498747.04" table:style-name="ce20">
            <text:p>498747,0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7200006:227</text:p>
          </table:table-cell>
          <table:covered-table-cell/>
          <table:table-cell office:value-type="float" office:value="3920566.32" table:style-name="ce20">
            <text:p>3920566,3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100009:68</text:p>
          </table:table-cell>
          <table:covered-table-cell/>
          <table:table-cell office:value-type="float" office:value="22283870.199999999" table:style-name="ce20">
            <text:p>22283870,2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5500018:901</text:p>
          </table:table-cell>
          <table:covered-table-cell/>
          <table:table-cell office:value-type="float" office:value="16009.34" table:style-name="ce20">
            <text:p>16009,3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5600011:153</text:p>
          </table:table-cell>
          <table:covered-table-cell/>
          <table:table-cell office:value-type="float" office:value="1387168.16" table:style-name="ce20">
            <text:p>1387168,1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1600001:58</text:p>
          </table:table-cell>
          <table:covered-table-cell/>
          <table:table-cell office:value-type="float" office:value="179474.1" table:style-name="ce20">
            <text:p>179474,1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8100010:343</text:p>
          </table:table-cell>
          <table:covered-table-cell/>
          <table:table-cell office:value-type="float" office:value="91814.84" table:style-name="ce20">
            <text:p>91814,8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8300009:276</text:p>
          </table:table-cell>
          <table:covered-table-cell/>
          <table:table-cell office:value-type="float" office:value="322565.84000000003" table:style-name="ce20">
            <text:p>322565,8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8300015:204</text:p>
          </table:table-cell>
          <table:covered-table-cell/>
          <table:table-cell office:value-type="float" office:value="603222.35" table:style-name="ce20">
            <text:p>603222,3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8300015:205</text:p>
          </table:table-cell>
          <table:covered-table-cell/>
          <table:table-cell office:value-type="float" office:value="508648.5" table:style-name="ce20">
            <text:p>508648,5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8300015:206</text:p>
          </table:table-cell>
          <table:covered-table-cell/>
          <table:table-cell office:value-type="float" office:value="256090.05" table:style-name="ce20">
            <text:p>256090,0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8300016:337</text:p>
          </table:table-cell>
          <table:covered-table-cell/>
          <table:table-cell office:value-type="float" office:value="774150.7" table:style-name="ce20">
            <text:p>774150,7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16:54</text:p>
          </table:table-cell>
          <table:covered-table-cell/>
          <table:table-cell office:value-type="float" office:value="207357.26" table:style-name="ce20">
            <text:p>207357,2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2200007:1</text:p>
          </table:table-cell>
          <table:covered-table-cell/>
          <table:table-cell office:value-type="float" office:value="391915.02" table:style-name="ce20">
            <text:p>391915,0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5800005:268</text:p>
          </table:table-cell>
          <table:covered-table-cell/>
          <table:table-cell office:value-type="float" office:value="355523.85" table:style-name="ce20">
            <text:p>355523,8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000000:5192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100001:1518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0100034:730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0100035:494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100044:230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4800003:9</text:p>
          </table:table-cell>
          <table:covered-table-cell/>
          <table:table-cell office:value-type="float" office:value="193534.54" table:style-name="ce20">
            <text:p>193534,5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2400038:171</text:p>
          </table:table-cell>
          <table:covered-table-cell/>
          <table:table-cell office:value-type="float" office:value="309604" table:style-name="ce20">
            <text:p>309604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100023:395</text:p>
          </table:table-cell>
          <table:covered-table-cell/>
          <table:table-cell office:value-type="float" office:value="29261.599999999999" table:style-name="ce20">
            <text:p>29261,6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0400015:293</text:p>
          </table:table-cell>
          <table:covered-table-cell/>
          <table:table-cell office:value-type="float" office:value="5926000" table:style-name="ce20">
            <text:p>592600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0400015:38</text:p>
          </table:table-cell>
          <table:covered-table-cell/>
          <table:table-cell office:value-type="float" office:value="5926000" table:style-name="ce20">
            <text:p>592600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6000002:196</text:p>
          </table:table-cell>
          <table:covered-table-cell/>
          <table:table-cell office:value-type="float" office:value="56249.599999999999" table:style-name="ce20">
            <text:p>56249,6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3:502</text:p>
          </table:table-cell>
          <table:covered-table-cell/>
          <table:table-cell office:value-type="float" office:value="1844335.65" table:style-name="ce20">
            <text:p>1844335,6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3157</text:p>
          </table:table-cell>
          <table:covered-table-cell/>
          <table:table-cell office:value-type="float" office:value="616606.82999999996" table:style-name="ce20">
            <text:p>616606,8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1:2000</text:p>
          </table:table-cell>
          <table:covered-table-cell/>
          <table:table-cell office:value-type="float" office:value="221620.21" table:style-name="ce20">
            <text:p>221620,21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1:2001</text:p>
          </table:table-cell>
          <table:covered-table-cell/>
          <table:table-cell office:value-type="float" office:value="188365.79" table:style-name="ce20">
            <text:p>188365,7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50000:196</text:p>
          </table:table-cell>
          <table:covered-table-cell/>
          <table:table-cell office:value-type="float" office:value="245204.64" table:style-name="ce20">
            <text:p>245204,6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00000:127</text:p>
          </table:table-cell>
          <table:covered-table-cell/>
          <table:table-cell office:value-type="float" office:value="75749980.159999996" table:style-name="ce20">
            <text:p>75749980,1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302:88</text:p>
          </table:table-cell>
          <table:covered-table-cell/>
          <table:table-cell office:value-type="float" office:value="759802.51" table:style-name="ce20">
            <text:p>759802,51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390003:298</text:p>
          </table:table-cell>
          <table:covered-table-cell/>
          <table:table-cell office:value-type="float" office:value="52215" table:style-name="ce20">
            <text:p>52215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740009:181</text:p>
          </table:table-cell>
          <table:covered-table-cell/>
          <table:table-cell office:value-type="float" office:value="106504.5" table:style-name="ce20">
            <text:p>106504,5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790001:9</text:p>
          </table:table-cell>
          <table:covered-table-cell/>
          <table:table-cell office:value-type="float" office:value="112692.4" table:style-name="ce20">
            <text:p>112692,4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960004:196</text:p>
          </table:table-cell>
          <table:covered-table-cell/>
          <table:table-cell office:value-type="float" office:value="477302.88" table:style-name="ce20">
            <text:p>477302,8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000000:8539</text:p>
          </table:table-cell>
          <table:covered-table-cell/>
          <table:table-cell office:value-type="float" office:value="7261835.04" table:style-name="ce20">
            <text:p>7261835,0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500021:1</text:p>
          </table:table-cell>
          <table:covered-table-cell/>
          <table:table-cell office:value-type="float" office:value="1013348.01" table:style-name="ce20">
            <text:p>1013348,01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200022:59</text:p>
          </table:table-cell>
          <table:covered-table-cell/>
          <table:table-cell office:value-type="float" office:value="38610" table:style-name="ce20">
            <text:p>3861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26000:187</text:p>
          </table:table-cell>
          <table:covered-table-cell/>
          <table:table-cell office:value-type="float" office:value="389574.38" table:style-name="ce20">
            <text:p>389574,3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30000:1130</text:p>
          </table:table-cell>
          <table:covered-table-cell/>
          <table:table-cell office:value-type="float" office:value="201018.09" table:style-name="ce20">
            <text:p>201018,0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35000:234</text:p>
          </table:table-cell>
          <table:covered-table-cell/>
          <table:table-cell office:value-type="float" office:value="123537.15" table:style-name="ce20">
            <text:p>123537,1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00015:668</text:p>
          </table:table-cell>
          <table:covered-table-cell/>
          <table:table-cell office:value-type="float" office:value="133195614" table:style-name="ce20">
            <text:p>133195614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40000:79</text:p>
          </table:table-cell>
          <table:covered-table-cell/>
          <table:table-cell office:value-type="float" office:value="158088.07999999999" table:style-name="ce20">
            <text:p>158088,0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46000:825</text:p>
          </table:table-cell>
          <table:covered-table-cell/>
          <table:table-cell office:value-type="float" office:value="119804.7" table:style-name="ce20">
            <text:p>119804,7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56000:416</text:p>
          </table:table-cell>
          <table:covered-table-cell/>
          <table:table-cell office:value-type="float" office:value="246704.9" table:style-name="ce20">
            <text:p>246704,9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64000:214</text:p>
          </table:table-cell>
          <table:covered-table-cell/>
          <table:table-cell office:value-type="float" office:value="135268.72" table:style-name="ce20">
            <text:p>135268,7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21:479</text:p>
          </table:table-cell>
          <table:covered-table-cell/>
          <table:table-cell office:value-type="float" office:value="557250" table:style-name="ce20">
            <text:p>55725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43:45</text:p>
          </table:table-cell>
          <table:covered-table-cell/>
          <table:table-cell office:value-type="float" office:value="29818.799999999999" table:style-name="ce20">
            <text:p>29818,8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000008:297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4251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4948</text:p>
          </table:table-cell>
          <table:covered-table-cell/>
          <table:table-cell office:value-type="float" office:value="687541.27" table:style-name="ce20">
            <text:p>687541,2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4949</text:p>
          </table:table-cell>
          <table:covered-table-cell/>
          <table:table-cell office:value-type="float" office:value="1036773.57" table:style-name="ce20">
            <text:p>1036773,5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3:3176</text:p>
          </table:table-cell>
          <table:covered-table-cell/>
          <table:table-cell office:value-type="float" office:value="65412.72" table:style-name="ce20">
            <text:p>65412,7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147888.600000001" table:style-name="ce20">
            <text:p>21147888,6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2006:152</text:p>
          </table:table-cell>
          <table:covered-table-cell/>
          <table:table-cell office:value-type="float" office:value="261744" table:style-name="ce20">
            <text:p>261744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3005:229</text:p>
          </table:table-cell>
          <table:covered-table-cell/>
          <table:table-cell office:value-type="float" office:value="280760.36" table:style-name="ce20">
            <text:p>280760,3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04:20</text:p>
          </table:table-cell>
          <table:covered-table-cell/>
          <table:table-cell office:value-type="float" office:value="1609434.75" table:style-name="ce20">
            <text:p>1609434,7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04:21</text:p>
          </table:table-cell>
          <table:covered-table-cell/>
          <table:table-cell office:value-type="float" office:value="1080567.93" table:style-name="ce20">
            <text:p>1080567,9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09:29498</text:p>
          </table:table-cell>
          <table:covered-table-cell/>
          <table:table-cell office:value-type="float" office:value="66549.350000000006" table:style-name="ce20">
            <text:p>66549,3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79:21874</text:p>
          </table:table-cell>
          <table:covered-table-cell/>
          <table:table-cell office:value-type="float" office:value="55745275.560000002" table:style-name="ce20">
            <text:p>55745275,5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79:21875</text:p>
          </table:table-cell>
          <table:covered-table-cell/>
          <table:table-cell office:value-type="float" office:value="430889.55" table:style-name="ce20">
            <text:p>430889,5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1002:23437</text:p>
          </table:table-cell>
          <table:covered-table-cell/>
          <table:table-cell office:value-type="float" office:value="78115.44" table:style-name="ce20">
            <text:p>78115,4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9159734.68000001" table:style-name="ce20">
            <text:p>179159734,6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28:3350</text:p>
          </table:table-cell>
          <table:covered-table-cell/>
          <table:table-cell office:value-type="float" office:value="4488746.22" table:style-name="ce20">
            <text:p>4488746,2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84:270</text:p>
          </table:table-cell>
          <table:covered-table-cell/>
          <table:table-cell office:value-type="float" office:value="328748.64" table:style-name="ce20">
            <text:p>328748,6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4:271</text:p>
          </table:table-cell>
          <table:covered-table-cell/>
          <table:table-cell office:value-type="float" office:value="347288.04" table:style-name="ce20">
            <text:p>347288,0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23014:178</text:p>
          </table:table-cell>
          <table:covered-table-cell/>
          <table:table-cell office:value-type="float" office:value="296550" table:style-name="ce20">
            <text:p>29655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28002:218</text:p>
          </table:table-cell>
          <table:covered-table-cell/>
          <table:table-cell office:value-type="float" office:value="231970" table:style-name="ce20">
            <text:p>23197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28006:205</text:p>
          </table:table-cell>
          <table:covered-table-cell/>
          <table:table-cell office:value-type="float" office:value="458870" table:style-name="ce20">
            <text:p>45887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2023:28</text:p>
          </table:table-cell>
          <table:covered-table-cell/>
          <table:table-cell office:value-type="float" office:value="211338" table:style-name="ce20">
            <text:p>211338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3032:1</text:p>
          </table:table-cell>
          <table:covered-table-cell/>
          <table:table-cell office:value-type="float" office:value="294938.55" table:style-name="ce20">
            <text:p>294938,5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51002:451</text:p>
          </table:table-cell>
          <table:covered-table-cell/>
          <table:table-cell office:value-type="float" office:value="620210.25" table:style-name="ce20">
            <text:p>620210,2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51002:452</text:p>
          </table:table-cell>
          <table:covered-table-cell/>
          <table:table-cell office:value-type="float" office:value="377151" table:style-name="ce20">
            <text:p>377151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1002:21</text:p>
          </table:table-cell>
          <table:covered-table-cell/>
          <table:table-cell office:value-type="float" office:value="1702328.77" table:style-name="ce20">
            <text:p>1702328,7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1010:766</text:p>
          </table:table-cell>
          <table:covered-table-cell/>
          <table:table-cell office:value-type="float" office:value="449847" table:style-name="ce20">
            <text:p>449847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1010:767</text:p>
          </table:table-cell>
          <table:covered-table-cell/>
          <table:table-cell office:value-type="float" office:value="1260920" table:style-name="ce20">
            <text:p>1260920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1010:768</text:p>
          </table:table-cell>
          <table:covered-table-cell/>
          <table:table-cell office:value-type="float" office:value="1115680.5" table:style-name="ce20">
            <text:p>1115680,5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1010:769</text:p>
          </table:table-cell>
          <table:covered-table-cell/>
          <table:table-cell office:value-type="float" office:value="2268419.04" table:style-name="ce20">
            <text:p>2268419,0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5002:6023</text:p>
          </table:table-cell>
          <table:covered-table-cell/>
          <table:table-cell office:value-type="float" office:value="13358915.85" table:style-name="ce20">
            <text:p>13358915,8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5039:186</text:p>
          </table:table-cell>
          <table:covered-table-cell/>
          <table:table-cell office:value-type="float" office:value="415296.64" table:style-name="ce20">
            <text:p>415296,6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5039:187</text:p>
          </table:table-cell>
          <table:covered-table-cell/>
          <table:table-cell office:value-type="float" office:value="665785.07999999996" table:style-name="ce20">
            <text:p>665785,0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4784715.82" table:style-name="ce20">
            <text:p>24784715,8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7011:1621</text:p>
          </table:table-cell>
          <table:covered-table-cell/>
          <table:table-cell office:value-type="float" office:value="142088.04" table:style-name="ce20">
            <text:p>142088,0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7020:2947</text:p>
          </table:table-cell>
          <table:covered-table-cell/>
          <table:table-cell office:value-type="float" office:value="188795.46" table:style-name="ce20">
            <text:p>188795,4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35715</text:p>
          </table:table-cell>
          <table:covered-table-cell/>
          <table:table-cell office:value-type="float" office:value="111826.75" table:style-name="ce20">
            <text:p>111826,7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6001:142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6001:14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7001:1081</text:p>
          </table:table-cell>
          <table:covered-table-cell/>
          <table:table-cell office:value-type="float" office:value="958624" table:style-name="ce20">
            <text:p>958624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29002:2</text:p>
          </table:table-cell>
          <table:covered-table-cell/>
          <table:table-cell office:value-type="float" office:value="434666.97" table:style-name="ce20">
            <text:p>434666,9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3915301.959999993" table:style-name="ce20">
            <text:p>83915301,9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">
            <text:p>36:34:0602001:76012</text:p>
          </table:table-cell>
          <table:covered-table-cell/>
          <table:table-cell office:value-type="float" office:value="69016.25" table:style-name="ce22">
            <text:p>69016,2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6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6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7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3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9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4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3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3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3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3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31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4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4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80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8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8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8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8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8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6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6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3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2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2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2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4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5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4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4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2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2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2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2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1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1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22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22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2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304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304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06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7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5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47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5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5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5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5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6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6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6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6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6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6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6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3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44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1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2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63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63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63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63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63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63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63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63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63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6300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630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3012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106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10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107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00000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00000:13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00000:13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00000:13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00000:13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00000:16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00000:16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16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8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8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8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8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8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8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8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8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8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8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8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8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8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8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8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8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8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8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8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8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8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8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8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8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8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8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8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8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8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8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8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8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8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8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8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8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8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8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8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8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8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8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8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8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8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8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8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8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8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8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8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8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8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8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8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8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8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8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8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8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8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8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8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8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8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8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8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8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8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8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8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8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8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8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8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8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8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8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8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8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8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8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8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8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8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8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8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8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8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8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8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8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8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8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8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8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8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8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8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8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8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8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8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8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8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8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8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8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8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8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8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8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8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8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8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8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8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8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8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8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8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8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8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8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8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8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8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8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8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8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8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8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8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8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8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8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8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8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8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8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8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8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8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8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8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8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8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8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8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8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8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8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8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8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8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8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8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8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8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8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8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8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8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8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78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78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78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78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78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7800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780016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78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78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78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78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78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78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78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78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78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78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78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78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78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78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78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78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78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8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78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78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78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78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78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78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78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78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78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78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78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78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78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78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78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78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780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78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78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780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8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78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780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78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78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78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8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8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8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78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78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78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78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78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78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780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78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78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78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78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78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78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78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78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78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78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78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780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78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78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78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780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780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78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78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780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78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78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780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780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780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78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780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780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780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780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780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780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780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780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8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80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80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80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80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80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80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80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80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800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8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8002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8002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8002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8002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8002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8002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8002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8002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8002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8002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8002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8002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8002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8002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8002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8002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8002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8002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8002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8002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8002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8002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8002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8002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8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809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811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811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811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811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811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811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811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811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811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811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811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8110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811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811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811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811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7811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7811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7811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7811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7811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7811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7811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7811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7811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7811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7811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7811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7811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7811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7811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7811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7811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7811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7811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7811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7811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7811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7811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7811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7811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7811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7811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7811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7811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7811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7811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7811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7811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7811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7811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7811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7811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7811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7811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7811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7811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7811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7811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7811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811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7811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7811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7811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7811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7811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78110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7811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7811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7811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7811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7811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7811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7811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7811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7811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7811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7811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7811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7811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7811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7811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7811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7811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7811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7811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7811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7811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7811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7811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7811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7811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7811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7811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7811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78110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7811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7811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7811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7811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7811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7811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7811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7811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7811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7811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7811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7811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7811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7811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7811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7811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7811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79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79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7900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790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79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79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8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81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81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8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8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81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5:23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00000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000000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000000:5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000000:6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000000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000000:7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000000:7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000000:7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000000:7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1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1007:5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1007:6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1007:6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1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1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2001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2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6010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601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6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6010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6010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6010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6010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6010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601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601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60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6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6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601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60100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60100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601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6010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601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60100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60100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60100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60100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60100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60100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60100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6010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6010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6010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6010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601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601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6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601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601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601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601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601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601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601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601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601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601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6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6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6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6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6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6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6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6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6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601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6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6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601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601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601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601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6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6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601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601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6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601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601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601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6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6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601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601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6010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6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601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601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6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6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6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601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6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601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601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6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60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6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6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60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601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6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6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6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6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6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6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601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601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601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601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601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601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601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6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6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6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6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6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6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6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6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6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6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6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6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6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6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6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601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601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6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601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601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601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601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601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601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601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601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601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601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6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601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601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601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601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60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601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601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601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601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601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6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601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6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601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601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6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6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6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601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601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601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601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601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601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601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601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601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6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601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601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6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6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6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6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6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6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60100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60100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60100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60100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60100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60100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60100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60100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60100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601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601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601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601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601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601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6010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6010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601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601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601006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6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601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6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601009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60100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601009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60101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60101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60101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60101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60101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60101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60101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60101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60101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60101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60101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60101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60101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60101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6010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60101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60101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60101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60101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60101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60101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60101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60101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60101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6010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60101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601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601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601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601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601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601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601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601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601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6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601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601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601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601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601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601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601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601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601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6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601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601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601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601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601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6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601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601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601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601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601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601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601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601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601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6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601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601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601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601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601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601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601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601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601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6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6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601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601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6010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601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601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601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60101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60101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60101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60101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601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601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601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6010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6010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601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60101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60101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601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601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601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601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601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601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601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601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6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601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601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601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601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601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601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601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601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601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60101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60101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60101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60101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60101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60101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60101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60101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60101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60101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601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60101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60101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60101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60101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60101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60101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60101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60101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60101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60101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60101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60101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60101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60101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60101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60101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60101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601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60101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60101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60101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60101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60101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601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60101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60101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601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60101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60101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60101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60101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60101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601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60101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60101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60101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60101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60101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60101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601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60101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60101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60101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60101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60101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60101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60101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60101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60101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60101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60101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60101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60101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60101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601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601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601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6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601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601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601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601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601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6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601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601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601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6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6010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601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601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601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601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6010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601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6010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6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6010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6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601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601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601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6010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6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601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60101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60101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60101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60101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60101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60101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601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60101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60101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60101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60101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60101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60101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6010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60101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601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6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601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601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601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6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6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601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6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601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6010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601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6010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601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601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6010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601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60101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6010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601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601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601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601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601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601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601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60101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60101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60101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60101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60101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601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601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601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6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601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601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601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601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601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601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601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0601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0601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0601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0601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0601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0601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0601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060101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60101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6010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601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6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06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0601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0601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0601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0601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0601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0601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0601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06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06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06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0601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0601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06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0601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06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0601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0601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0601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0601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0601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06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0601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0601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0601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0601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06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06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0601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06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06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0601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0601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0601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06010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0601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0601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06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06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06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0601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0601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0601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0601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0601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0601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0601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0601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0601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0601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0601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0601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0601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0601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0601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0601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0601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0601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0601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0601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0601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0601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0601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0601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0601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0601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0601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0601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0601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0601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0601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0601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0601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0601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0601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06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06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0601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0601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0601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0601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0601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0601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0601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0601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0601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0601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0601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0601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0601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06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0601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0601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060101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06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06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06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0601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0601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0601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060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0601016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0601016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060101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0601016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0601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0601016: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0601016: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0601016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0601016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060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0601016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0601016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0601016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060101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060101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060101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0601016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0601016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0601016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060101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0601016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060101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0601016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0601016: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0601016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0601016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0601016: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0601016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0601016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0601016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0601016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0601016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0601016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0601016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0601016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0601016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0601016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0601016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0601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0601016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0601016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0601016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0601016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0601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06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0601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06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0601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0601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06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0601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0601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06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0601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0601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0601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0601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0601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0601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0601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06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0601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0601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0601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0601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06010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0601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06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06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0601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0601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0601017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0601017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060101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0601017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0601017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06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06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06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0601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0601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0601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06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0601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0601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0601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06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0601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0601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06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0601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06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0601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0601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0601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0601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0601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0601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06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0601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0601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06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0601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0601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06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06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06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06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0601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060101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06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06010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06010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0601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0601018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0601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06010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0601018: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0601018: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0601018: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0601018: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0601018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0601018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0601018: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0601018: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0601018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0601018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060101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0601018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0601018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0601018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0601018: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0601018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060101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0601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3201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530000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54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5402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5405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7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7:010002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7:0100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7:07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7:08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7:2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8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8:04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8:0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9:01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9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9:5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01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12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2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3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4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1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1:8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1:86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1:86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1:86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1:86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1:8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1:8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1:8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3:010100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3:01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3:0102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3:0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3:1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3:1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3:1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3:19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4:0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4:1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4:3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4:3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4:3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4:5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4:5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4:7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0100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07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07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07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07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1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1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3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82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07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15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34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18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2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5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83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97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6:010003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6:44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6:44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6:44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6:44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6:44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7:00103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7:001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7:00116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7:00124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7:001241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01262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27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5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7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9603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9603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9902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01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1900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20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3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58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6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10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1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311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400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429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46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010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0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2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3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5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9102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9102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920002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9200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9200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9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0:0101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0:010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0:0101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0:0101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0:0101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0:010103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0:0101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0:0101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0:0101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0:0101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0:01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0:0101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0:0101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0:0101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0:0101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0:0101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0:0101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0:010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0:0101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0:0101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0:010103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0:0101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0:0101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0:0101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0:0101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0:35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0:3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000000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0000000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1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1:07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1:11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1:1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1:2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1:250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1:28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1:28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1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1:38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1:390600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1:3907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1:400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2:01001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7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7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16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1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2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4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5007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7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8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807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8079:11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807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9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504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9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12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2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33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42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4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49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49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53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53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404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4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4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5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6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406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406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13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18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2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4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2001:71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3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5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5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5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5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504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504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5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5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506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5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21">
            <text:p>1600</text:p>
          </table:table-cell>
          <table:table-cell office:value-type="string" table:number-columns-spanned="3" table:number-rows-spanned="1" table:style-name="ce2">
            <text:p>36:34:060507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469F21FD6D98BC44D77DB362581E1C7E2733B14501B0F86E31EC8C13FB8B8E58F39C30FF4C3A7A34C6FB61F53AD9675A2D6A51E8C22947597570962EE22C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25T06:29:51Z</meta:creation-date>
    <dc:date>2025-07-25T06:29:51Z</dc:date>
  </office:meta>
</office:document-meta>
</file>